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10LVL2" text:bullet-char="＊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666in"/>
      <style:text-properties style:font-name="標楷體" style:font-name-asian="標楷體"/>
    </style:style>
    <style:style style:name="P3" style:parent-style-name="內文" style:family="paragraph">
      <style:paragraph-properties fo:widows="2" fo:orphans="2" style:snap-to-layout-grid="false"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1.6743in"/>
    </style:style>
    <style:style style:name="TableColumn18" style:family="table-column">
      <style:table-column-properties style:column-width="1.368in"/>
    </style:style>
    <style:style style:name="TableColumn19" style:family="table-column">
      <style:table-column-properties style:column-width="2.2319in"/>
    </style:style>
    <style:style style:name="TableColumn20" style:family="table-column">
      <style:table-column-properties style:column-width="2.3791in"/>
    </style:style>
    <style:style style:name="Table16" style:family="table">
      <style:table-properties style:width="7.6534in" fo:margin-left="0in" table:align="center"/>
    </style:style>
    <style:style style:name="TableRow21" style:family="table-row">
      <style:table-row-properties style:min-row-height="0.4868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letter-kerning="false" fo:font-size="11pt" style:font-size-asian="11pt" style:font-size-complex="11pt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33" style:family="table-row">
      <style:table-row-properties style:min-row-height="0.7423in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7" style:family="paragraph">
      <style:paragraph-properties style:snap-to-layout-grid="false" fo:text-align="justify" style:line-height-at-least="0.1666in">
        <style:tab-stops>
          <style:tab-stop style:type="left" style:position="0in"/>
          <style:tab-stop style:type="left" style:position="0.0597in"/>
          <style:tab-stop style:type="left" style:position="0.16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min-row-height="0.7423in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68" style:family="table-row">
      <style:table-row-properties style:min-row-height="0.734in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8" style:family="table-row">
      <style:table-row-properties style:min-row-height="0.7458in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111" style:family="table-row">
      <style:table-row-properties style:min-row-height="2.8687in" fo:keep-together="always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line-height-at-least="0.2777in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33" style:parent-style-name="內文" style:family="paragraph">
      <style:paragraph-properties fo:line-height="0.3333in"/>
    </style:style>
  </office:automatic-styles>
  <office:body>
    <office:text text:use-soft-page-breaks="true">
      <text:p text:style-name="P1"/>
      <text:p text:style-name="P3"><text:span text:style-name="T4">1</text:span><text:span text:style-name="T5">1</text:span><text:span text:style-name="T6">4</text:span><text:span text:style-name="T7">學年度第</text:span><text:span text:style-name="T8">2</text:span><text:span text:style-name="T9">學期</text:span><text:span text:style-name="T10">學生</text:span><text:span text:style-name="T11">休</text:span><text:span text:style-name="T12">、</text:span><text:span text:style-name="T13">退</text:span><text:span text:style-name="T14">學退（補）費標準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114學年度第2學期學生休、退學退（補）費標準表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退、休學時間</text:p>
          </table:table-cell>
          <table:table-cell table:style-name="TableCell27">
            <text:p text:style-name="P28">日 <text:s text:c="3"/>期</text:p>
          </table:table-cell>
          <table:table-cell table:style-name="TableCell29">
            <text:p text:style-name="P30">按學雜費收費方式</text:p>
          </table:table-cell>
          <table:table-cell table:style-name="TableCell31">
            <text:p text:style-name="P32">按學分學雜費收費方式</text:p>
          </table:table-cell>
        </table:table-row>
        <table:table-row table:style-name="TableRow33">
          <table:table-cell table:style-name="TableCell34">
            <text:list text:style-name="LFO17" text:continue-numbering="true">
              <text:list-item>
                <text:p text:style-name="P35"><text:span text:style-name="T36">開學日(含)</text:span><text:span text:style-name="T37">之</text:span><text:span text:style-name="T38">前休</text:span><text:span text:style-name="T39">、退</text:span><text:span text:style-name="T40">學者</text:span></text:p>
              </text:list-item>
            </text:list>
          </table:table-cell>
          <table:table-cell table:style-name="TableCell41">
            <text:p text:style-name="P42">115/02/23(星期一)之前</text:p>
          </table:table-cell>
          <table:table-cell table:style-name="TableCell43">
            <text:p text:style-name="P44">免繳費</text:p>
          </table:table-cell>
          <table:table-cell table:style-name="TableCell45">
            <text:p text:style-name="P46">免繳費</text:p>
          </table:table-cell>
        </table:table-row>
        <table:table-row table:style-name="TableRow47">
          <table:table-cell table:style-name="TableCell48">
            <text:p text:style-name="P49">二、開學日之後未逾學期1/3而休、退學者</text:p>
          </table:table-cell>
          <table:table-cell table:style-name="TableCell50">
            <text:p text:style-name="P51">115/02/24(星期二)</text:p>
            <text:p text:style-name="P52">至</text:p>
            <text:p text:style-name="P53">115/04/05(星期日)</text:p>
          </table:table-cell>
          <table:table-cell table:style-name="TableCell54">
            <text:p text:style-name="P55">學、雜費及其餘各費退還2/3。</text:p>
            <text:p text:style-name="P56">(未繳費者，須補繳學、雜費及其餘各費1/3，始得辦理休退學。)</text:p>
          </table:table-cell>
          <table:table-cell table:style-name="TableCell57">
            <text:p text:style-name="P58"><text:span text:style-name="T59">學</text:span><text:span text:style-name="T60">分學雜</text:span><text:span text:style-name="T61">費</text:span><text:span text:style-name="T62">及其餘各費退還2/3。</text:span></text:p>
            <text:p text:style-name="P63"><text:span text:style-name="T64">(未繳費者，須補繳</text:span><text:span text:style-name="T65">學分學雜費</text:span><text:span text:style-name="T66">及其餘各費1/3，始得辦理休退學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三、開學日之後逾學期1/3，未逾學期2/3而休、退學者</text:p>
          </table:table-cell>
          <table:table-cell table:style-name="TableCell71">
            <text:p text:style-name="P72">115/04/06(星期一)</text:p>
            <text:p text:style-name="P73">至</text:p>
            <text:p text:style-name="P74">115/05/17(星期日)</text:p>
          </table:table-cell>
          <table:table-cell table:style-name="TableCell75">
            <text:p text:style-name="P76">學、雜費及其餘各費退還1/3。</text:p>
            <text:p text:style-name="P77">(未繳費者，須補繳學、雜費及其餘各費2/3，始得辦理休退學。)</text:p>
          </table:table-cell>
          <table:table-cell table:style-name="TableCell78">
            <text:p text:style-name="P79"><text:span text:style-name="T80">學</text:span><text:span text:style-name="T81">分學雜</text:span><text:span text:style-name="T82">費</text:span><text:span text:style-name="T83">及其餘各費退還1/3。</text:span></text:p>
            <text:p text:style-name="P84"><text:span text:style-name="T85">(未繳費者，須補繳</text:span><text:span text:style-name="T86">學分學雜費</text:span><text:span text:style-name="T87">及其餘各費2/3，始得辦理休退學。)</text:span></text:p>
          </table:table-cell>
        </table:table-row>
        <table:table-row table:style-name="TableRow88">
          <table:table-cell table:style-name="TableCell89">
            <text:p text:style-name="P90"><text:span text:style-name="T91">四、</text:span><text:span text:style-name="T92">開學日</text:span><text:span text:style-name="T93">之後</text:span><text:span text:style-name="T94">逾學期2/3而休、退學者</text:span></text:p>
          </table:table-cell>
          <table:table-cell table:style-name="TableCell95">
            <text:p text:style-name="P96"><text:span text:style-name="T97">1</text:span><text:span text:style-name="T98">1</text:span><text:span text:style-name="T99">5</text:span><text:span text:style-name="T100">/</text:span><text:span text:style-name="T101">05</text:span><text:span text:style-name="T102">/</text:span><text:span text:style-name="T103">1</text:span><text:span text:style-name="T104">8</text:span><text:span text:style-name="T105">(</text:span><text:span text:style-name="T106">星期</text:span><text:span text:style-name="T107">一</text:span><text:span text:style-name="T108">)起</text:span></text:p>
          </table:table-cell>
          <table:table-cell table:style-name="TableCell109" table:number-columns-spanned="2">
            <text:p text:style-name="P110">所繳各費均不退還。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備註：</text:p>
            <text:p text:style-name="P114"><text:span text:style-name="T115">1.本表適用對象</text:span><text:span text:style-name="T116">包括</text:span><text:span text:style-name="T117">當學期轉入之轉學生。</text:span></text:p>
            <text:p text:style-name="P118"><text:span text:style-name="T119">2</text:span><text:span text:style-name="T120">.本表所述開學日及學期1/3、2/3期間之計算，以本校正式公告之行事曆認定。</text:span></text:p>
            <text:p text:style-name="P121"><text:span text:style-name="T122">3</text:span><text:span text:style-name="T123">.本表所稱之「休、退學時間」之計算原則：七日內辦理完成者依『取件日期』為準</text:span><text:span text:style-name="T124">；若於七日後完成者，則依『完成日期』</text:span><text:span text:style-name="T125">為基準；</text:span><text:span text:style-name="T126">若遇假日不延期；</text:span><text:span text:style-name="T127">因故遭學校勒令退學學生亦得比照本標準辦理退費</text:span><text:span text:style-name="T128">。</text:span></text:p>
            <text:p text:style-name="P129">4.本表所稱之「其餘各費」，係指經教育部專案核收各項費用(如：電腦實習費)及代辦(收)費。</text:p>
            <text:p text:style-name="P130">5.代辦(收)費按實際情況處理。</text:p>
            <text:p text:style-name="P131"/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0.2777in" fo:margin-left="1.5006in" fo:text-indent="-1.0006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font-size="8pt" style:font-size-asian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 fo:font-weight="bold" style:font-weight-asian="bold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10LVL2" text:bullet-char="＊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4333in" fo:margin-bottom="0.688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信用卡繳學費注意事項：</dc:title>
    <dc:subject/>
    <meta:initial-creator>Z4381</meta:initial-creator>
    <dc:creator>cindy.tai</dc:creator>
    <meta:creation-date>2026-01-09T05:57:00Z</meta:creation-date>
    <dc:date>2026-01-09T05:57:00Z</dc:date>
    <meta:print-date>2026-01-08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